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A00000040150D2CCF.png"/>
  <manifest:file-entry manifest:media-type="image/png" manifest:full-path="Pictures/10000201000001E10000019102EA0B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pr1" style:family="presentation" style:parent-style-name="SE_25_20Vorlage_25_20v5-title">
      <style:graphic-properties draw:stroke="none" draw:fill="none" draw:fill-color="#00cc99" draw:textarea-vertical-align="bottom" fo:min-height="4.204cm" draw:shadow="hidden" draw:shadow-color="#808080"/>
    </style:style>
    <style:style style:name="pr2" style:family="presentation" style:parent-style-name="SE_25_20Vorlage_25_20v5-subtitle">
      <style:graphic-properties draw:stroke="none" draw:fill="none" draw:fill-color="#00cc99" draw:textarea-vertical-align="top" fo:min-height="4.236cm" draw:shadow="hidden" draw:shadow-color="#808080"/>
    </style:style>
    <style:style style:name="pr3" style:family="presentation" style:parent-style-name="SE_25_20Vorlage_25_20v5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Standard-title">
      <style:graphic-properties draw:stroke="none" draw:fill="none" draw:fill-color="#00cc99" fo:min-height="1.907cm" draw:shadow="hidden" draw:shadow-color="#808080"/>
    </style:style>
    <style:style style:name="pr5" style:family="presentation" style:parent-style-name="Standard-outline1">
      <style:graphic-properties draw:stroke="none" draw:fill="none" draw:fill-color="#00cc99" fo:min-height="15.189cm" draw:shadow="hidden" draw:shadow-color="#808080"/>
    </style:style>
    <style:style style:name="pr6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presentation:footer-decl presentation:name="ftr1">&lt;Fußzeile&gt;</presentation:footer-decl>
      <presentation:date-time-decl presentation:name="dtd1" presentation:source="fixed">&lt;Datum&gt;</presentation:date-time-decl>
      <draw:page draw:name="Folie 1" draw:style-name="dp1" draw:master-page-name="SE_25_20Vorlage_25_20v5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9.897cm" svg:height="4.204cm" svg:x="2.962cm" svg:y="5.447cm" presentation:class="title" presentation:placeholder="true" presentation:user-transformed="true">
          <draw:text-box/>
        </draw:frame>
        <draw:frame presentation:style-name="pr2" draw:text-style-name="P1" draw:layer="layout" svg:width="19.897cm" svg:height="4.236cm" svg:x="2.962cm" svg:y="10.073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lie 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802cm" svg:height="1.907cm" svg:x="0.423cm" svg:y="0.336cm" presentation:class="title" presentation:placeholder="true" presentation:user-transformed="true">
          <draw:text-box/>
        </draw:frame>
        <draw:frame presentation:style-name="pr5" draw:text-style-name="P2" draw:layer="layout" svg:width="24.554cm" svg:height="15.189cm" svg:x="0.423cm" svg:y="2.539cm" presentation:class="outline" presentation:placeholder="true" presentation:user-transformed="true">
          <draw:text-box/>
        </draw:frame>
        <presentation:notes draw:style-name="dp3">
          <draw:page-thumbnail draw:layer="layout" svg:width="12.7cm" svg:height="9.525cm" svg:x="3.175cm" svg:y="1.905cm" draw:page-number="2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f3f3f3" draw:end-color="#ddddd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E_25_20Vorlage_25_20v5-title" style:display-name="SE%20Vorlage%20v5-title" style:family="presentation">
      <style:graphic-properties draw:stroke="none" draw:fill="none" draw:textarea-vertical-align="middle">
        <text:list-style style:name="SE_5f_25_5f_20Vorlage_5f_25_5f_20v5-title" style:display-name="SE_25_20Vorlage_25_20v5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E_25_20Vorlage_25_20v5-subtitle" style:display-name="SE%20Vorlage%20v5-subtitle" style:family="presentation">
      <style:graphic-properties draw:stroke="none" draw:fill="none" draw:textarea-vertical-align="middle">
        <text:list-style style:name="SE_5f_25_5f_20Vorlage_5f_25_5f_20v5-subtitle" style:display-name="SE_25_20Vorlage_25_20v5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E_25_20Vorlage_25_20v5-background" style:display-name="SE%20Vorlage%20v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E_25_20Vorlage_25_20v5-backgroundobjects" style:display-name="SE%20Vorlage%20v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_25_20Vorlage_25_20v5-notes" style:display-name="SE%20Vorlage%20v5-notes" style:family="presentation">
      <style:graphic-properties draw:stroke="none" draw:fill="none">
        <text:list-style style:name="SE_5f_25_5f_20Vorlage_5f_25_5f_20v5-notes" style:display-name="SE_25_20Vorlage_25_20v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E_25_20Vorlage_25_20v5-outline1" style:display-name="SE%20Vorlage%20v5-outline1" style:family="presentation">
      <style:graphic-properties draw:stroke="none" draw:fill="none">
        <text:list-style style:name="SE_5f_25_5f_20Vorlage_5f_25_5f_20v5-outline1" style:display-name="SE_25_20Vorlage_25_20v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E_25_20Vorlage_25_20v5-outline2" style:display-name="SE%20Vorlage%20v5-outline2" style:family="presentation" style:parent-style-name="SE_25_20Vorlage_25_20v5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E_25_20Vorlage_25_20v5-outline3" style:display-name="SE%20Vorlage%20v5-outline3" style:family="presentation" style:parent-style-name="SE_25_20Vorlage_25_20v5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E_25_20Vorlage_25_20v5-outline4" style:display-name="SE%20Vorlage%20v5-outline4" style:family="presentation" style:parent-style-name="SE_25_20Vorlage_25_20v5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E_25_20Vorlage_25_20v5-outline5" style:display-name="SE%20Vorlage%20v5-outline5" style:family="presentation" style:parent-style-name="SE_25_20Vorlage_25_20v5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E_25_20Vorlage_25_20v5-outline6" style:display-name="SE%20Vorlage%20v5-outline6" style:family="presentation" style:parent-style-name="SE_25_20Vorlage_25_20v5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E_25_20Vorlage_25_20v5-outline7" style:display-name="SE%20Vorlage%20v5-outline7" style:family="presentation" style:parent-style-name="SE_25_20Vorlage_25_20v5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E_25_20Vorlage_25_20v5-outline8" style:display-name="SE%20Vorlage%20v5-outline8" style:family="presentation" style:parent-style-name="SE_25_20Vorlage_25_20v5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E_25_20Vorlage_25_20v5-outline9" style:display-name="SE%20Vorlage%20v5-outline9" style:family="presentation" style:parent-style-name="SE_25_20Vorlage_25_20v5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dddddd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backgroundobjects" style:list-style-name="L2">
      <style:graphic-properties draw:stroke="none" draw:fill="none" draw:fill-color="#b2b2b2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b2b2b2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b2b2b2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E_25_20Vorlage_25_20v5-title">
      <style:graphic-properties draw:stroke="none" draw:fill="none" draw:fill-color="#00cc99" draw:textarea-horizontal-align="justify" draw:textarea-vertical-align="bottom" draw:auto-grow-height="false" draw:auto-grow-width="false" fo:min-height="4.20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E_25_20Vorlage_25_20v5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E_25_20Vorlage_25_20v5-outline1">
      <style:graphic-properties draw:fill-color="#ffffff" draw:auto-grow-height="false" fo:min-height="12.573cm"/>
    </style:style>
    <style:style style:name="pr9" style:family="presentation" style:parent-style-name="SE_25_20Vorlage_25_20v5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E_25_20Vorlage_25_20v5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2.063cm" fo:margin-right="0cm" fo:text-indent="-0.793cm"/>
    </style:style>
    <style:style style:name="P16" style:family="paragraph">
      <style:paragraph-properties fo:margin-left="3.175cm" fo:margin-right="0cm" fo:text-indent="-0.635cm"/>
    </style:style>
    <style:style style:name="P17" style:family="paragraph">
      <style:paragraph-properties fo:margin-left="4.445cm" fo:margin-right="0cm" fo:text-indent="-0.635cm"/>
    </style:style>
    <style:style style:name="P18" style:family="paragraph">
      <style:paragraph-properties fo:margin-left="5.715cm" fo:margin-right="0cm" fo:text-indent="-0.635cm"/>
    </style:style>
    <style:style style:name="T1" style:family="text">
      <style:text-properties fo:font-family="Arial" style:font-pitch="variable" fo:font-size="12pt" style:font-size-asian="12pt" style:font-size-complex="12pt"/>
    </style:style>
    <style:style style:name="T2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25.4cm" svg:height="1.124cm" svg:x="0cm" svg:y="17.926cm">
        <text:p text:style-name="P12"/>
        <draw:enhanced-geometry svg:viewBox="0 0 21600 21600" draw:type="rectangle" draw:enhanced-path="M 0 0 L 21600 0 21600 21600 0 21600 0 0 Z N"/>
      </draw:custom-shape>
      <draw:frame presentation:style-name="pr1" draw:text-style-name="P5" draw:layer="backgroundobjects" svg:width="18.199cm" svg:height="0.768cm" svg:x="3.099cm" svg:y="18.124cm" presentation:class="footer">
        <draw:text-box>
          <text:p text:style-name="P4"><text:span text:style-name="T1"><presentation:footer/></text:span></text:p>
        </draw:text-box>
      </draw:frame>
      <draw:custom-shape draw:style-name="gr3" draw:text-style-name="P3" draw:layer="backgroundobjects" svg:width="25.4cm" svg:height="2.324cm" svg:x="0cm" svg:y="0cm">
        <text:p text:style-name="P12"/>
        <draw:enhanced-geometry svg:viewBox="0 0 21600 21600" draw:mirror-horizontal="true" draw:type="rectangle" draw:enhanced-path="M 0 0 L 21600 0 21600 21600 0 21600 0 0 Z N"/>
      </draw:custom-shape>
      <draw:frame presentation:style-name="Standard-title" draw:layer="backgroundobjects" svg:width="21.802cm" svg:height="2.631cm" svg:x="0.423cm" svg:y="-0.151cm" presentation:class="title" presentation:placeholder="true">
        <draw:text-box/>
      </draw:frame>
      <draw:frame presentation:style-name="Standard-outline1" draw:layer="backgroundobjects" svg:width="24.554cm" svg:height="15.188cm" svg:x="0.423cm" svg:y="2.539cm" presentation:class="outline" presentation:placeholder="true">
        <draw:text-box/>
      </draw:frame>
      <draw:frame draw:style-name="gr4" draw:text-style-name="P6" draw:layer="backgroundobjects" svg:width="2.73cm" svg:height="0.803cm" svg:x="0.194cm" svg:y="18.106cm">
        <draw:image xlink:href="Pictures/10000201000000DA00000040150D2CCF.png" xlink:type="simple" xlink:show="embed" xlink:actuate="onLoad">
          <text:p text:style-name="P12"/>
        </draw:image>
      </draw:frame>
      <draw:frame draw:style-name="gr5" draw:text-style-name="P6" draw:layer="backgroundobjects" svg:width="2.399cm" svg:height="1.998cm" svg:x="22.917cm" svg:y="0.154cm">
        <draw:image xlink:href="Pictures/10000201000001E10000019102EA0B90.png" xlink:type="simple" xlink:show="embed" xlink:actuate="onLoad">
          <text:p text:style-name="P12"/>
        </draw:image>
      </draw:frame>
      <draw:frame presentation:style-name="pr2" draw:text-style-name="P5" draw:layer="backgroundobjects" svg:width="1.001cm" svg:height="0.768cm" svg:x="24.398cm" svg:y="18.124cm" presentation:class="page-number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5" draw:layer="backgroundobjects" svg:width="2.699cm" svg:height="0.768cm" svg:x="21.501cm" svg:y="18.124cm" presentation:class="date-time">
        <draw:text-box>
          <text:p text:style-name="P4"><text:span text:style-name="T1"><presentation:date-time/></text:span></text:p>
        </draw:text-box>
      </draw:frame>
      <presentation:notes style:page-layout-name="PM0">
        <office:forms form:automatic-focus="false" form:apply-design-mode="false"/>
        <draw:rect draw:style-name="gr6" draw:text-style-name="P7" draw:layer="backgroundobjects" svg:width="19.05cm" svg:height="25.4cm" svg:x="0cm" svg:y="0cm">
          <text:p text:style-name="P12"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4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8"><text:span text:style-name="T2"><presentation:footer/></text:span></text:p>
          </draw:text-box>
        </draw:frame>
        <draw:frame presentation:style-name="pr5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mer&gt;</text:page-number></text:span></text:p>
          </draw:text-box>
        </draw:frame>
      </presentation:notes>
    </style:master-page>
    <style:master-page style:name="SE_25_20Vorlage_25_20v5" style:display-name="SE%20Vorlage%20v5" style:page-layout-name="PM1" draw:style-name="dp1">
      <office:forms form:automatic-focus="false" form:apply-design-mode="false"/>
      <draw:custom-shape draw:style-name="gr3" draw:text-style-name="P3" draw:layer="backgroundobjects" svg:width="25.4cm" svg:height="19.05cm" svg:x="0cm" svg:y="0cm">
        <text:p text:style-name="P12"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20.801cm" svg:height="10.402cm" svg:x="2.5cm" svg:y="4.723cm">
        <text:p text:style-name="P12"/>
        <draw:enhanced-geometry svg:viewBox="0 0 21600 21600" draw:type="rectangle" draw:enhanced-path="M 0 0 L 21600 0 21600 21600 0 21600 0 0 Z N"/>
      </draw:custom-shape>
      <draw:frame presentation:style-name="pr6" draw:text-style-name="P13" draw:layer="backgroundobjects" svg:width="19.897cm" svg:height="4.203cm" svg:x="2.962cm" svg:y="5.322cm" presentation:class="title">
        <draw:text-box>
          <text:p text:style-name="P12">Klicken Sie, um das Format des Titeltextes zu bearbeiten</text:p>
        </draw:text-box>
      </draw:frame>
      <draw:frame presentation:style-name="pr7" draw:text-style-name="P5" draw:layer="backgroundobjects" svg:width="5.292cm" svg:height="0.768cm" svg:x="10.098cm" svg:y="14.392cm" presentation:class="date-time">
        <draw:text-box>
          <text:p text:style-name="P4"><text:span text:style-name="T1"><presentation:date-time/></text:span></text:p>
        </draw:text-box>
      </draw:frame>
      <draw:frame draw:style-name="gr5" draw:text-style-name="P6" draw:layer="backgroundobjects" svg:width="5.12cm" svg:height="1.499cm" svg:x="0.498cm" svg:y="0.525cm">
        <draw:image xlink:href="Pictures/10000201000000DA00000040150D2CCF.png" xlink:type="simple" xlink:show="embed" xlink:actuate="onLoad">
          <text:p text:style-name="P12"/>
        </draw:image>
      </draw:frame>
      <draw:frame draw:style-name="gr5" draw:text-style-name="P6" draw:layer="backgroundobjects" svg:width="2.699cm" svg:height="2.249cm" svg:x="22.3cm" svg:y="0.273cm">
        <draw:image xlink:href="Pictures/10000201000001E10000019102EA0B90.png" xlink:type="simple" xlink:show="embed" xlink:actuate="onLoad">
          <text:p text:style-name="P12"/>
        </draw:image>
      </draw:frame>
      <draw:frame presentation:style-name="pr8" draw:layer="backgroundobjects" svg:width="22.859cm" svg:height="12.572cm" svg:x="1.27cm" svg:y="4.457cm" presentation:class="outline">
        <draw:text-box>
          <text:list text:style-name="L4">
            <text:list-item>
              <text:p text:style-name="P14">Klicken Sie, um die Formate des Gliederungstextes zu bearbeiten</text:p>
            </text:list-item>
          </text:list>
          <text:list text:style-name="L4">
            <text:list-item>
              <text:list>
                <text:list-item>
                  <text:p text:style-name="P15">Zweite Gliederungseben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6">Dritte Gliederungsebene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>Neunte Gliederungsebene</text:p>
        </draw:text-box>
      </draw:frame>
      <presentation:notes style:page-layout-name="PM0">
        <office:forms form:automatic-focus="false" form:apply-design-mode="false"/>
        <draw:rect draw:style-name="gr6" draw:text-style-name="P7" draw:layer="backgroundobjects" svg:width="19.05cm" svg:height="25.4cm" svg:x="0cm" svg:y="0cm">
          <text:p text:style-name="P12"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9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SE_25_20Vorlage_25_20v5-title" draw:layer="backgroundobjects" svg:width="12.7cm" svg:height="9.526cm" svg:x="3.175cm" svg:y="1.904cm" presentation:class="page"/>
        <draw:frame presentation:style-name="SE_25_20Vorlage_25_20v5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8"><text:span text:style-name="T2"><presentation:footer/></text:span></text:p>
          </draw:text-box>
        </draw:frame>
        <draw:frame presentation:style-name="pr10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Folie 1</dc:title>
    <meta:initial-creator>Leif Singer</meta:initial-creator>
    <meta:creation-date>2008-03-11T13:29:53</meta:creation-date>
    <dc:creator>Leif Singer</dc:creator>
    <dc:date>2008-03-11T13:33:34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